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3pt" style:font-name-asian="Times-Roman" style:font-size-asian="13pt" style:font-name-complex="Times-Roman" style:font-size-complex="13pt"/>
    </style:style>
    <style:style style:name="P2" style:family="paragraph" style:parent-style-name="Standard">
      <style:paragraph-properties style:text-autospace="none"/>
      <style:text-properties style:font-name="Calibri" fo:font-size="13pt" style:font-name-asian="Times-Roman" style:font-size-asian="13pt" style:font-name-complex="Times-Roman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3pt" style:font-name-asian="Times-Roman" style:font-size-asian="13pt" style:font-name-complex="Times-Roman" style:font-size-complex="13pt"/>
    </style:style>
    <style:style style:name="P4" style:family="paragraph" style:parent-style-name="Standard">
      <style:paragraph-properties style:text-autospace="none"/>
      <style:text-properties style:font-name="Calibri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6pt" fo:font-weight="bold" style:font-name-asian="Times-Bold" style:font-size-asian="6pt" style:font-weight-asian="bold" style:font-name-complex="Times-Bold" style:font-size-complex="6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6pt" style:font-name-asian="Times-Roman" style:font-size-asian="6pt" style:font-name-complex="Times-Roman" style:font-size-complex="6pt"/>
    </style:style>
    <style:style style:name="P10" style:family="paragraph" style:parent-style-name="Standard">
      <style:paragraph-properties style:text-autospace="none"/>
      <style:text-properties style:font-name="Calibri" fo:font-size="6pt" style:font-name-asian="Times-Roman" style:font-size-asian="6pt" style:font-name-complex="Times-Roman" style:font-size-complex="6pt"/>
    </style:style>
    <style:style style:name="P11" style:family="paragraph" style:parent-style-name="Standard">
      <style:paragraph-properties style:text-autospace="none"/>
      <style:text-properties style:font-name="Calibri" fo:font-size="4pt" style:font-name-asian="Times-Roman" style:font-size-asian="4pt" style:font-name-complex="Times-Roman" style:font-size-complex="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4pt" fo:font-weight="bold" style:font-name-asian="Times-Roman" style:font-size-asian="4pt" style:font-weight-asian="bold" style:font-name-complex="Times-Roman" style:font-size-complex="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 style:master-page-name="MP0">
      <style:paragraph-properties style:page-number="auto" fo:break-before="page" style:text-autospace="none"/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" style:family="text">
      <style:text-properties style:font-name="Calibri" fo:font-size="13pt" style:font-name-asian="Times-Roman" style:font-size-asian="13pt" style:font-name-complex="Times-Roman" style:font-size-complex="13pt"/>
    </style:style>
    <style:style style:name="T2" style:family="text"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3" style:family="text">
      <style:text-properties fo:color="#000000" style:font-name="Calibri" fo:font-size="13pt" fo:font-weight="bold" style:font-name-asian="TrebuchetMS" style:font-size-asian="13pt" style:font-weight-asian="bold" style:font-name-complex="TrebuchetMS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. B (modello di domanda)</text:p>
      <text:p text:style-name="P1">Comune di Caltanissetta<text:tab/></text:p>
      <text:p text:style-name="P1">Corso Umberto I, n. 134<text:tab/></text:p>
      <text:p text:style-name="P1">93100 Caltanissetta (CL)<text:tab/></text:p>
      <text:p text:style-name="P4"/>
      <text:p text:style-name="P5">OGGETTO: Domanda di iscrizione e/o aggiornamento nell’Albo dei Legali esterni del Comune di Caltanissetta, ai fini dell’affidamento di incarichi di patrocinio legale, rappresentanza in giudizio e difesa dell'Ente.</text:p>
      <text:p text:style-name="P2"/>
      <text:p text:style-name="P2">Il/La/sottoscritto/a/______________________________,</text:p>
      <text:p text:style-name="P2">nato a ________________________________</text:p>
      <text:p text:style-name="P3">il______________________________</text:p>
      <text:p text:style-name="P3">residente in ________________________, ___________________________ (C.F./P.I.)____________________________</text:p>
      <text:p text:style-name="P3">con studio legale in __________________, via ________________________ <text:s text:c="2"/>__________, recapito telefonico ___________________________,</text:p>
      <text:p text:style-name="P3">e-mail_______________________________,</text:p>
      <text:p text:style-name="P3">indirizzo di posta elettronica certificata__________________________________, numero di fax ______________,</text:p>
      <text:p text:style-name="P6">CHIEDE</text:p>
      <text:p text:style-name="P8"/>
      <text:p text:style-name="P3">di essere iscritto/l’aggiornamento della propria posizione, <text:s/>nell’Albo dei professionisti Legali esterni per l'affidamento di incarichi di patrocinio legale per la rappresentanza e difesa in giudizio dell'Ente.</text:p>
      <text:p text:style-name="P9"/>
      <text:p text:style-name="P3">A tal fine, sotto la propria responsabilità, ai sensi degli artt. 46 e 47 del D.P.R. 445/2000 e consapevole delle sanzioni penali di cui all'art. 76 dello stesso decreto</text:p>
      <text:p text:style-name="P10"/>
      <text:p text:style-name="P6">DICHIARA</text:p>
      <text:p text:style-name="P8"/>
      <text:p text:style-name="P13"><text:span text:style-name="Car._20_predefinito_20_paragrafo"><text:span text:style-name="T1">- di accettare tutte le di</text:span></text:span><text:span text:style-name="Car._20_predefinito_20_paragrafo"><text:span text:style-name="T1">sposizioni contenute nell' “</text:span></text:span><text:span text:style-name="Car._20_predefinito_20_paragrafo"><text:span text:style-name="T2">AVVISO PUBBLICO</text:span></text:span><text:span text:style-name="Car._20_predefinito_20_paragrafo"><text:span text:style-name="T1"> </text:span></text:span><text:span text:style-name="Car._20_predefinito_20_paragrafo"><text:span text:style-name="T3">PER AGGIORNAMENTO DELL'ELENCO DEGLI AVVOCATI DI FIDUCIA PER L'AFFIDAMENTO DI INCARICHI DI RAPPRESENTANZA E DIFESA IN GIUDIZIO DELL'ENTE”</text:span></text:span><text:span text:style-name="Car._20_predefinito_20_paragrafo"><text:span text:style-name="T1"> del _____________ pubblicato _____________________________ e di impegnarsi a comunicare, con tempestività, il sopraggiungere di nuove situazioni ostative al mantenimento dell’iscrizione;</text:span></text:span></text:p>
      <text:p text:style-name="P3">- di essere in possesso della polizza assicurativa n. ____________________ stipulata con ______________________ per la copertura dei rischi derivanti dall’esercizio dell’attività professionale;</text:p>
      <text:p text:style-name="P2">- di riconoscere e accettare che l’inserimento nell’Albo non comporta alcun diritto a essere affidatari di incarichi;</text:p>
      <text:p text:style-name="P2">- di aver preso visione dell’Avviso e delle modalità ivi indicate per l’affidamento di incarichi legali ai Professionisti Legali esterni all’Ente;</text:p>
      <text:p text:style-name="P11"/>
      <text:p text:style-name="P7">DICHIARA</text:p>
      <text:p text:style-name="P12"/>
      <text:p text:style-name="P3">altresì, ai sensi degli artt. 46 e 47 del D.P.R. 445/2000, consapevole delle sanzioni penali previste dall’art. 76 del citato D.P.R. e per le ipotesi di falsità in atti e dichiarazioni mendaci:</text:p>
      <text:p text:style-name="P3">- di essere iscritto all’Albo tenuto dall’Ordine degli Avvocati di ___________________ dal_________;</text:p>
      <text:p text:style-name="P9"/>
      <text:p text:style-name="P3"><text:soft-page-break/>- di essere iscritto alla Cassa Nazionale di Previdenza e Assistenza Forense dal _________ e</text:p>
      <text:p text:style-name="P3">di essere in regola con i versamenti contributivi in favore del predetto Ente Previdenziale (condizione essenziale ai fini della successiva liquidazione delle spettanze);</text:p>
      <text:p text:style-name="P2">- non avere avuto contenziosi con l’Ente negli ultimi 5 anni;</text:p>
      <text:p text:style-name="P3">- di non avere subìto sanzioni disciplinari attivate dall’Ordine di appartenenza, in relazione all’esercizio della propria attività professionale;</text:p>
      <text:p text:style-name="P13"><text:span text:style-name="Car._20_predefinito_20_paragrafo"><text:span text:style-name="T1">- di essere in possesso dell’abilitazione al patrocinio avanti le Magistrature Superiori dal_______________;</text:span></text:span></text:p>
      <text:p text:style-name="P2">- di non aver cause ostative a contrarre con la Pubblica Amministrazione;</text:p>
      <text:p text:style-name="P3">- di non trovarsi nelle condizioni di esclusione previste dal D.Lgs. n. 159/2011 e s.m.i. (Normativa Antimafia);</text:p>
      <text:p text:style-name="P3">- non trovarsi in alcuna delle cause di inconferibilità, incompatibilità, conflitto di interessi o contenziosi e/o controversie con l’Ente, tali da nuocere alla imparziale tutela delle ragioni dell’Amministrazione, ovvero di non avere un incarico c/il Comune sia in proprio sia in nome e per conto dei propri clienti;</text:p>
      <text:p text:style-name="P3">- di non aver subìto, con sentenza definitiva e/o decreto penale di condanna divenuti irrevocabili o sentenza di applicazione della pena su richiesta, condanne penali per i reati di cui all’art. 80, comma 1, del D. Lgs. 50/2018, e non essere destinatario di un provvedimento definitivo che dispone l'applicazione di una o più misure di prevenzione di cui al codice delle leggi antimafia e delle relative misure di prevenzione, ovvero sia intervenuta sentenza di condanna passata in giudicato per i reati di cui al medesimo articolo 80;</text:p>
      <text:p text:style-name="P2">Allega <text:s/>altresì <text:s/>alla presente domanda:</text:p>
      <text:p text:style-name="P2">1. copia documento d’identità in corso di validità;</text:p>
      <text:p text:style-name="P3">2. curriculum professionale (sottoscritto ed elaborato in conformità al formato europeo dal quale risulti con chiarezza il possesso dei requisiti prescritti) comprovante il possesso dell’esperienza e/o specializzazione professionale.</text:p>
      <text:p text:style-name="P2"/>
      <text:p text:style-name="P2">Data ___________________</text:p>
      <text:p text:style-name="P1">Firma<text:tab/><text:tab/><text:tab/><text:tab/></text:p>
      <text:p text:style-name="P14"><text:span text:style-name="Car._20_predefinito_20_paragrafo"><text:span text:style-name="T1">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omandante PM</meta:initial-creator>
    <meta:creation-date>2021-07-20T11:29:00Z</meta:creation-date>
    <dc:date>2021-07-23T12:13:09.33</dc:date>
    <meta:editing-cycles>4</meta:editing-cycles>
    <meta:editing-duration>PT4M8S</meta:editing-duration>
    <meta:document-statistic meta:table-count="0" meta:image-count="0" meta:object-count="0" meta:page-count="2" meta:paragraph-count="38" meta:word-count="574" meta:character-count="4365"/>
    <meta:template xlink:type="simple" xlink:actuate="onRequest" xlink:title="" xlink:href="Normal"/>
  </office:meta>
</office:document-meta>
</file>